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>
      <style:paragraph-properties fo:margin-top="0cm" fo:margin-bottom="0cm" fo:line-height="100%" fo:orphans="2" fo:widows="2" fo:hyphenation-ladder-count="no-limit" style:text-autospace="ideograph-alpha" style:punctuation-wrap="hanging" style:line-break="strict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2" style:family="paragraph" style:parent-style-name="Plain_20_Text">
      <style:paragraph-properties fo:margin-top="0cm" fo:margin-bottom="0cm" fo:line-height="100%" fo:orphans="2" fo:widows="2" fo:hyphenation-ladder-count="no-limi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3" style:family="paragraph" style:parent-style-name="Plain_20_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" style:family="paragraph" style:parent-style-name="Plain_20_Text">
      <style:paragraph-properties fo:text-align="start" style:justify-single-word="false"/>
      <style:text-properties style:font-name="Arial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" style:family="paragraph" style:parent-style-name="Plain_20_Text">
      <style:paragraph-properties fo:text-align="start" style:justify-single-word="false"/>
      <style:text-properties style:font-name="Arial" fo:font-size="10.5pt" fo:font-style="italic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" style:family="paragraph" style:parent-style-name="Plain_20_Text">
      <style:paragraph-properties fo:text-align="center" style:justify-single-word="false"/>
      <style:text-properties style:font-name="Arial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" style:family="paragraph" style:parent-style-name="Plain_20_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Plain_20_Text">
      <style:text-properties fo:font-size="10.5pt" style:font-size-asian="10.5pt" style:font-size-complex="10.5pt"/>
    </style:style>
    <style:style style:name="P9" style:family="paragraph" style:parent-style-name="Plain_20_Text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Plain_20_Text">
      <style:paragraph-properties fo:text-align="start" style:justify-single-word="false"/>
      <style:text-properties fo:font-size="10.5pt" style:font-size-asian="10.5pt" style:font-size-complex="10.5pt"/>
    </style:style>
    <style:style style:name="P11" style:family="paragraph" style:parent-style-name="Plain_20_Text"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Plain_20_Text">
      <style:paragraph-properties fo:margin-left="0cm" fo:margin-right="-1.288cm" fo:margin-top="0cm" fo:margin-bottom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3" style:family="paragraph" style:parent-style-name="Plain_20_Text">
      <style:paragraph-properties fo:margin-left="0cm" fo:margin-right="-1.288cm" fo:margin-top="0cm" fo:margin-bottom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fo:text-align="center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.353cm" fo:text-align="start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Plain_20_Text" style:master-page-name="Standard">
      <style:paragraph-properties fo:margin-left="0cm" fo:margin-right="-1.288cm" fo:margin-top="0cm" fo:margin-bottom="0cm" fo:line-height="100%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T1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style:text-position="super 58%"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text:span text:style-name="T12">OS1</text:span></text:p>
      <text:p text:style-name="P12">Thurcaston &amp; Cropston Parish Council </text:p>
      <text:p text:style-name="P13">Memorial Hall, Anstey Lane, Thurcaston. LE7 7JA. Tel.: 0116 2367626</text:p>
      <text:p text:style-name="P13">Email: tncparish@btconnect.com</text:p>
      <text:p text:style-name="P7"/>
      <text:p text:style-name="P6"/>
      <text:p text:style-name="P9"><text:span text:style-name="T1">Minutes of the Open Spaces Committee meeting held on Friday 3</text:span><text:span text:style-name="T8">rd</text:span><text:span text:style-name="T1"> September 2021 at 9.30am in the Memorial Hall, Anstey Lane, Thurcaston.</text:span></text:p>
      <text:p text:style-name="P10"/>
      <text:p text:style-name="P4"/>
      <text:p text:style-name="P5">Present: Chair Cllr Sue Graham, Cllr Matt Green, Cllr Michael Jackson &amp; Neil Pilcher.</text:p>
      <text:p text:style-name="P5">Also Present: Clerk, Marianne Lane</text:p>
      <text:p text:style-name="P4">__________________________________________________________________________________</text:p>
      <text:p text:style-name="P4"/>
      <text:p text:style-name="P8"><text:span text:style-name="T6">1.<text:tab/></text:span><text:span text:style-name="T5">Apologies – </text:span><text:span text:style-name="T6">To receive apologies for absence and to consider whether to approve reasons <text:tab/>given . </text:span><text:span text:style-name="T5">Apologies received from Cllr Sylvia Cole, Cllr Adrian Jarvis &amp; Jamie Torrance. <text:tab/>Accepted.</text:span></text:p>
      <text:p text:style-name="P3"/>
      <text:p text:style-name="P11"><text:span text:style-name="T7">2.<text:tab/></text:span><text:span text:style-name="T5">Declarations of Interest - </text:span><text:span text:style-name="T7">To receive Declarations of Interest both pecuniary and non-<text:tab/>pecuniary on agenda items. </text:span><text:span text:style-name="T5">None</text:span></text:p>
      <text:p text:style-name="P3"/>
      <text:p text:style-name="P2"><text:span text:style-name="T6">3.</text:span><text:span text:style-name="T4"><text:tab/></text:span><text:span text:style-name="T5">Public Participation</text:span><text:span text:style-name="T6"> –</text:span><text:span text:style-name="T4"> </text:span><text:span text:style-name="T6">15 minutes set a side for residents to raise issues on this agenda or <text:tab/>raise issues for future consideration.</text:span><text:span text:style-name="T2"> <text:s/></text:span><text:span text:style-name="T3">No public present</text:span></text:p>
      <text:p text:style-name="P1"/>
      <text:p text:style-name="P1">4.<text:tab/><text:span text:style-name="T10">Terms of Reference -</text:span> Open Spaces Committee Terms of Reference. <text:span text:style-name="T10">Received and <text:s/>noted.</text:span></text:p>
      <text:p text:style-name="P1"/>
      <text:p text:style-name="P1">5.<text:tab/>Overview of Open Spaces in Thurcaston &amp; Cropston and to discuss future projects. <text:span text:style-name="T10">Future <text:tab/>projects as below discussed and agreed that any other projects to be considered at a <text:tab/>later date. <text:s/>Reinstating meadow in 2</text:span><text:span text:style-name="T9">nd</text:span><text:span text:style-name="T10"> half of cemetery suggested as future project.</text:span></text:p>
      <text:p text:style-name="P1"/>
      <text:p text:style-name="P1">6.<text:tab/><text:span text:style-name="T10">Sandham Bridge/Sheepwash Bridge - </text:span><text:s/>to consider ongoing maintenance i.e. mowing, <text:tab/>strimming etc on areas surrounding the bridges that is owned by the Parish Council. To consider <text:tab/>restoring pond under Sheepwash bridge and any other issues. <text:s/><text:span text:style-name="T10">Committee members to meet <text:tab/>at Sandham Bridge to consider and discuss moving forward with reinstating Sheepwash <text:tab/>pond and general maintenance of area owned by the Parish Council.</text:span></text:p>
      <text:p text:style-name="P1"/>
      <text:p text:style-name="P1">7.<text:tab/><text:span text:style-name="T10">Jubilee Park – </text:span>to receive updates on biodiversity project request to Charnwood Borough <text:tab/>Council. To consider additional mowing outside mowing season (April – September incl.) to <text:tab/>ensure field is accessible to use during winter months. <text:span text:style-name="T10">Committee still waiting for <text:tab/>Charnwood Borough Councils agreement to proposed biodiversity project on the park. <text:s/><text:tab/>Also to put forward to next Parish Council meeting, additional mowing of football area <text:tab/>only outside of the mowing season.</text:span><text:tab/></text:p>
      <text:p text:style-name="P1"/>
      <text:p text:style-name="P1">8.<text:tab/><text:span text:style-name="T10">Centre for Nature and Society (Sustainable Land Trust) – </text:span>consider registration of interest <text:tab/>and involvement in Pilot Project. <text:s/>Committee<text:span text:style-name="T10"> agreed to register interest but to add caution to <text:tab/>any involvement in a pilot project.</text:span></text:p>
      <text:p text:style-name="P1"/>
      <text:p text:style-name="P1">9.<text:tab/>Date and time of next OS committee meeting.<text:span text:style-name="T10"> Next meeting Friday December 3</text:span><text:span text:style-name="T9">rd</text:span><text:span text:style-name="T10"> at 9.30am <text:tab/>in Memorial Hall, Anstey Lane, Thurcaston.</text:span></text:p>
      <text:p text:style-name="P1"/>
      <text:p text:style-name="P1"/>
      <text:p text:style-name="P1"/>
      <text:p text:style-name="P14">Meeting closed at 10.45am</text:p>
      <text:p text:style-name="P15"/>
      <text:p text:style-name="P15">Chairman..............................................................................................................Date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lain_20_Text" style:display-name="Plain Text" style:family="paragraph" style:parent-style-name="Standard">
      <style:paragraph-properties fo:margin-top="0cm" fo:margin-bottom="0cm" fo:line-height="100%"/>
      <style:text-properties style:font-name="Consolas" fo:font-size="10.5pt" style:font-size-asian="10.5pt" style:font-name-complex="Consolas" style:font-size-complex="10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Lane</meta:initial-creator>
    <meta:creation-date>2021-08-24T12:57:43.96</meta:creation-date>
    <dc:date>2021-11-29T10:08:43.34</dc:date>
    <dc:creator>Marianne Lane</dc:creator>
    <meta:editing-duration>PT31M30S</meta:editing-duration>
    <meta:editing-cycles>5</meta:editing-cycles>
    <meta:generator>OpenOffice/4.1.7$Win32 OpenOffice.org_project/417m1$Build-9800</meta:generator>
    <meta:printed-by>Marianne Lane</meta:printed-by>
    <meta:print-date>2021-11-29T10:07:40.24</meta:print-date>
    <meta:document-statistic meta:table-count="0" meta:image-count="0" meta:object-count="0" meta:page-count="1" meta:paragraph-count="19" meta:word-count="388" meta:character-count="2732"/>
  </office:meta>
</office:document-meta>
</file>