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Plain_20_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Plain_20_Tex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Plain_20_Text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Plain_20_Text">
      <style:paragraph-properties fo:text-align="start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Plain_20_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" style:family="paragraph" style:parent-style-name="Plain_20_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Plain_20_Text">
      <style:text-properties style:font-name="Arial" fo:font-size="11pt" style:font-size-asian="11pt" style:font-name-complex="Arial" style:font-size-complex="11pt"/>
    </style:style>
    <style:style style:name="P9" style:family="paragraph" style:parent-style-name="Plain_20_Text">
      <style:text-properties style:font-name="Arial" style:font-name-complex="Arial"/>
    </style:style>
    <style:style style:name="P10" style:family="paragraph" style:parent-style-name="Plain_20_Text">
      <style:paragraph-properties fo:text-align="center" style:justify-single-word="false"/>
    </style:style>
    <style:style style:name="P11" style:family="paragraph" style:parent-style-name="Plain_20_Text">
      <style:text-properties fo:font-size="10pt" style:font-size-asian="10pt" style:font-size-complex="10pt"/>
    </style:style>
    <style:style style:name="P12" style:family="paragraph" style:parent-style-name="Plain_20_Text">
      <style:text-properties fo:color="#ff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Plain_20_Text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4" style:family="paragraph" style:parent-style-name="Plain_20_Text">
      <style:paragraph-properties fo:margin-left="1.27cm" fo:margin-right="0cm" fo:text-indent="-1.27cm" style:auto-text-indent="false"/>
    </style:style>
    <style:style style:name="P15" style:family="paragraph" style:parent-style-name="Plain_20_Text">
      <style:paragraph-properties fo:margin-left="1.27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Plain_20_Text">
      <style:paragraph-properties fo:margin-left="1.27cm" fo:margin-right="0cm" fo:text-indent="-1.27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Plain_20_Text" style:master-page-name="Standard">
      <style:paragraph-properties fo:margin-left="-1.184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Plain_20_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anguage="en" fo:country="GB" fo:font-weight="normal" style:letter-kerning="true" style:font-name-asian="Arial2" style:font-size-asian="10pt" style:font-weight-asian="normal" style:font-name-complex="Arial" style:font-size-complex="10pt" style:font-weight-complex="normal"/>
    </style:style>
    <style:style style:name="T11" style:family="text">
      <style:text-properties style:text-position="super 58%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style:text-position="super 58%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fo:font-style="normal" style:font-style-asian="normal" style:font-style-complex="normal"/>
    </style:style>
    <style:style style:name="T16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33% 80%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rish of Thurcaston &amp; Cropston</text:p>
      <text:p text:style-name="P3">Memorial Hall, Anstey Lane, Thurcaston, LE7 7JA</text:p>
      <text:p text:style-name="P3">Tel.: 0116 2367626 Email: tncparish@btconnect.com</text:p>
      <text:p text:style-name="P9"/>
      <text:p text:style-name="P8"/>
      <text:p text:style-name="P10"><text:span text:style-name="T2">All Councillors are hereby summoned to attend the <text:s/>meeting being held at the Memorial Hall, Anstey Lane on Monday 18</text:span><text:span text:style-name="T11">th</text:span><text:span text:style-name="T2"> October 2021 at 6.45pm to transact the business on the agenda.</text:span></text:p>
      <text:p text:style-name="P4"/>
      <text:p text:style-name="P5"/>
      <text:p text:style-name="P5">Marianne Lane</text:p>
      <text:p text:style-name="P13"><text:span text:style-name="T3">Clerk to the Council <text:s text:c="89"/><text:tab/> <text:s text:c="8"/>Dated 12</text:span><text:span text:style-name="T12">th</text:span><text:span text:style-name="T3"> October 2021</text:span></text:p>
      <text:p text:style-name="P6"/>
      <text:p text:style-name="P6">AGENDA</text:p>
      <text:p text:style-name="P6"/>
      <text:p text:style-name="Plain_20_Text"><text:span text:style-name="T6">1.<text:tab/></text:span><text:span text:style-name="T8">Apologies – To receive apologies for absence and to consider whether to approve reasons given.</text:span></text:p>
      <text:p text:style-name="P11"/>
      <text:p text:style-name="Plain_20_Text"><text:span text:style-name="T7">2.<text:tab/></text:span><text:span text:style-name="T8">To receive any Declarations of Interest and requests for dispensations</text:span><text:span text:style-name="T7">. </text:span><text:span text:style-name="T5">Councillors are reminded that they <text:tab/>must notify the monitoring officer of any changes to their Register of Members Interest.</text:span></text:p>
      <text:p text:style-name="P2"><text:tab/></text:p>
      <text:p text:style-name="Plain_20_Text"><text:span text:style-name="T6">3.<text:tab/></text:span><text:span text:style-name="T8">To approve and sign minutes of Parish Council meeting held on September 20th 2021</text:span></text:p>
      <text:p text:style-name="P11"/>
      <text:p text:style-name="Plain_20_Text"><text:span text:style-name="T7">4.</text:span><text:span text:style-name="T9"><text:tab/></text:span><text:span text:style-name="T8">Public Participation – The Council meeting will be adjourned at this point for a period not exceeding 15 minutes <text:tab/>to allow members of the public to ask questions on items listed on the agenda. </text:span></text:p>
      <text:p text:style-name="P1"><text:tab/><text:tab/></text:p>
      <text:p text:style-name="P14"><text:span text:style-name="T6">5.<text:tab/></text:span><text:span text:style-name="T8">P</text:span><text:span text:style-name="T10">arish Councillors Reports on meetings they have attended as Parish Council representatives.</text:span></text:p>
      <text:p text:style-name="P15"/>
      <text:p text:style-name="P14"><text:span text:style-name="T6">6.<text:tab/></text:span><text:span text:style-name="T8">Borough and County Councillor's reports if any.</text:span></text:p>
      <text:p text:style-name="P16"/>
      <text:p text:style-name="Plain_20_Text"><text:span text:style-name="T7">7.<text:tab/></text:span><text:span text:style-name="T8">Clerks Report if any</text:span></text:p>
      <text:p text:style-name="P7"/>
      <text:p text:style-name="P7">8.<text:tab/>Film Night updates and to consider opening an STSL account with Filmbankmedia at a cost of £150 (refundable) <text:tab/>to enable showing of films in Memorial Hall.</text:p>
      <text:p text:style-name="P17"/>
      <text:p text:style-name="Plain_20_Text"><text:span text:style-name="T7">9.</text:span><text:span text:style-name="T8"><text:tab/></text:span><text:span text:style-name="T7">Memorial Hall </text:span><text:span text:style-name="T8">- Deferred from September 2021 meeting – Request for free of charge rate from a registered <text:tab/>charity hall hirer.</text:span></text:p>
      <text:p text:style-name="P7"/>
      <text:p text:style-name="P2">10<text:span text:style-name="T1">.<text:tab/>Rural Community Council <text:s/>Notice of Annual General Meeting </text:span><text:span text:style-name="T18">25</text:span><text:span text:style-name="T17">th</text:span><text:span text:style-name="T18"> October 2021 – 11:30am – The Atkins, Lower <text:tab/>Bond Street, Hinckley, LE10 1QU. Members invited to attend.</text:span></text:p>
      <text:p text:style-name="P7"/>
      <text:p text:style-name="Plain_20_Text"><text:span text:style-name="T7">11.<text:tab/></text:span><text:span text:style-name="T8">Councillor Vacancy update.</text:span></text:p>
      <text:p text:style-name="P2"/>
      <text:p text:style-name="Plain_20_Text"><text:span text:style-name="T7">12.<text:tab/></text:span><text:span text:style-name="T8">Exempt Item – To consider entering into a confidential session to discuss a staffing matter.</text:span></text:p>
      <text:p text:style-name="P2"/>
      <text:p text:style-name="Plain_20_Text"><text:span text:style-name="T7">13.<text:tab/>Financial<text:tab/></text:span><text:span text:style-name="T14"><text:tab/></text:span></text:p>
      <text:p text:style-name="Plain_20_Text"><text:span text:style-name="T7"><text:tab/></text:span><text:span text:style-name="T8">a) To note receipts for September 2021 including 2</text:span><text:span text:style-name="T13">nd</text:span><text:span text:style-name="T8"> instalment of precept from CBC and authorise payments for `<text:tab/>October 2021(tabled on night)</text:span></text:p>
      <text:p text:style-name="P7"><text:tab/>b) Receive bank reconciliation.</text:p>
      <text:p text:style-name="P7"><text:tab/>c) To receive budget report</text:p>
      <text:p text:style-name="P2"><text:tab/><text:span text:style-name="T1">d) To consider purchasing Xmas Tree for Thurcaston up to maximum of budgeted figure of £140</text:span></text:p>
      <text:p text:style-name="Plain_20_Text"><text:span text:style-name="T7"/></text:p>
      <text:p text:style-name="Plain_20_Text"><text:span text:style-name="T7">14.<text:tab/></text:span><text:span text:style-name="T8">Planning – To also consider any planning applications since issuing the agenda.</text:span></text:p>
      <text:p text:style-name="P2"/>
      <text:p text:style-name="P2"><text:tab/><text:span text:style-name="T1">P/21/1623/2 – Proposed single storey extension to rear to form a garden shelter.</text:span></text:p>
      <text:p text:style-name="P7"><text:tab/>174 Station Road, Cropston. LE7 7HF</text:p>
      <text:p text:style-name="P7"><text:tab/></text:p>
      <text:p text:style-name="P12"/>
      <text:p text:style-name="P2"><text:span text:style-name="T16"><text:tab/></text:span></text:p>
      <text:p text:style-name="P2"><text:span text:style-name="T16"/></text:p>
      <text:p text:style-name="P2"><text:span text:style-name="T16"/></text:p>
      <text:p text:style-name="P2"><text:span text:style-name="T16"><text:tab/></text:span><text:span text:style-name="T15">Please note: this is a public meeting, you may be filmed, recorded and publish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Lane</meta:initial-creator>
    <meta:creation-date>2021-09-14T11:01:06.09</meta:creation-date>
    <dc:date>2021-10-12T12:11:15.24</dc:date>
    <dc:creator>Marianne Lane</dc:creator>
    <meta:editing-duration>PT2H53M35S</meta:editing-duration>
    <meta:editing-cycles>6</meta:editing-cycles>
    <meta:generator>OpenOffice/4.1.7$Win32 OpenOffice.org_project/417m1$Build-9800</meta:generator>
    <meta:printed-by>Marianne Lane</meta:printed-by>
    <meta:print-date>2021-10-12T12:11:06.15</meta:print-date>
    <meta:document-statistic meta:table-count="0" meta:image-count="0" meta:object-count="0" meta:page-count="1" meta:paragraph-count="32" meta:word-count="373" meta:character-count="2391"/>
  </office:meta>
</office:document-meta>
</file>