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hurcaston &amp; Cropston Parish Council Poli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Document Name</text:p>
          </table:table-cell>
          <table:table-cell office:value-type="string" table:style-name="ce4">
            <text:p>Date Adopted/amended/reviewed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Standing Orders</text:p>
          </table:table-cell>
          <table:table-cell office:value-type="string" table:style-name="ce8">
            <text:p>Adopted 21/11/201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cal Government Act 1972, schedule 12 para 2</text:p>
          </table:table-cell>
          <table:table-cell office:value-type="string" table:style-name="ce8">
            <text:p>Reviewed/amended 18/9/2014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/amended 18/2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NALC 2018 Policy Adopted 18/10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and amended to support new Coronavirus Reg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and amended at Annual meeting on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<text:s/>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Financial Regulations</text:p>
          </table:table-cell>
          <table:table-cell office:value-type="string" table:style-name="ce11">
            <text:p>Adopted 16/01/2014</text:p>
          </table:table-cell>
          <table:table-cell table:number-columns-repeated="97" table:style-name="ce1"/>
          <table:table-cell table:number-columns-repeated="16285" table:style-name="ce12"/>
        </table:table-row>
        <table:table-row table:style-name="ro2">
          <table:table-cell office:value-type="string" table:style-name="ce7">
            <text:p>Regulations issued under the provisions</text:p>
          </table:table-cell>
          <table:table-cell office:value-type="string" table:style-name="ce8">
            <text:p>Reviewed/amended 20/3/2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of section 27 of the Audit Commission Act 1998</text:p>
          </table:table-cell>
          <table:table-cell office:value-type="string" table:style-name="ce8">
            <text:p>Reviewed 16/4/2015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/amended 20/10/2016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/amended 16/6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NALC 2019 Financial Regs Adopted 19<text:span text:style-name="T2">th</text:span><text:s/>September 2019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with <text:s/>no amendments 15th May 2023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0">
            <text:p>Risk Assessment Policy</text:p>
          </table:table-cell>
          <table:table-cell office:value-type="string" table:style-name="ce11">
            <text:p>Adopted 19/6/2014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16/4/2015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8">
            <text:p>Reviewed/amend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<text:s/>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<text:s/>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Statement of Internal Control and Annual Review of effectiveness</text:p>
          </table:table-cell>
          <table:table-cell office:value-type="string" table:style-name="ce11">
            <text:p>Adopted 19/6/201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f internal control.</text:p>
          </table:table-cell>
          <table:table-cell office:value-type="string" table:style-name="ce8">
            <text:p>Reviewed 19/5/201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ccounts and Audit (England) Regulations 2011/817, Reg 4</text:p>
          </table:table-cell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<text:s/>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Publication Scheme</text:p>
          </table:table-cell>
          <table:table-cell office:value-type="string" table:style-name="ce11">
            <text:p>Adopted 21/6/201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eedom of Information Act 2000,s.19</text:p>
          </table:table-cell>
          <table:table-cell office:value-type="string" table:style-name="ce8">
            <text:p>Reviewed 19/5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<text:s/>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Health &amp; Safety Policy</text:p>
          </table:table-cell>
          <table:table-cell office:value-type="string" table:style-name="ce11">
            <text:p>Adopted 19/6/201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Health &amp; Safety at Work etc. Act 1974</text:p>
          </table:table-cell>
          <table:table-cell office:value-type="string" table:style-name="ce8">
            <text:p>Reviewed 16/4/2015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9/5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<text:s/>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Social Media Policy</text:p>
          </table:table-cell>
          <table:table-cell office:value-type="string" table:style-name="ce11">
            <text:p>Adopted 20/8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9/5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placed with Communication and Social Media Policy</text:p>
          </table:table-cell>
          <table:table-cell office:value-type="string" table:style-name="ce8">
            <text:p>Adopted 11th March 2024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Equality Policy</text:p>
          </table:table-cell>
          <table:table-cell office:value-type="string" table:style-name="ce11">
            <text:p>Adopted 15/10/2015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9/5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Training &amp; Development Policy</text:p>
          </table:table-cell>
          <table:table-cell office:value-type="string" table:style-name="ce11">
            <text:p>Adopted 19/4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Data Protection Policy</text:p>
          </table:table-cell>
          <table:table-cell office:value-type="string" table:style-name="ce11">
            <text:p>Adopted 19/4/2016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New GDPR Policy</text:p>
          </table:table-cell>
          <table:table-cell office:value-type="string" table:style-name="ce11">
            <text:p>Adopt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Complaints Procedure</text:p>
          </table:table-cell>
          <table:table-cell office:value-type="string" table:style-name="ce11">
            <text:p>Adopt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Financial Reserves Policy</text:p>
          </table:table-cell>
          <table:table-cell office:value-type="string" table:style-name="ce11">
            <text:p>Adopted 15/6/2017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17/5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Grant Awarding Policy</text:p>
          </table:table-cell>
          <table:table-cell office:value-type="string" table:style-name="ce11">
            <text:p>Adopted 21/6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Co-Option Policy</text:p>
          </table:table-cell>
          <table:table-cell office:value-type="string" table:style-name="ce11">
            <text:p>Adopted 18/10/2018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/05/2019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21<text:span text:style-name="T2">st</text:span><text:s/>May 2020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eiwed with no amendments 6<text:span text:style-name="T2">th</text:span><text:s/>May 2021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6<text:span text:style-name="T2">th</text:span><text:s/>May 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with no amendments 15th May 2023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Open Spaces Committee Terms of Reference</text:p>
          </table:table-cell>
          <table:table-cell office:value-type="string" table:style-name="ce11">
            <text:p>Adopted 16/5/2022</text:p>
          </table:table-cell>
          <table:table-cell table:number-columns-repeated="16382"/>
        </table:table-row>
        <table:table-row table:style-name="ro2">
          <table:table-cell table:style-name="ce9"/>
          <table:table-cell office:value-type="string" table:style-name="ce8">
            <text:p>Reviewed and amended 1st December 2023 under Minute OS13/6</text:p>
          </table:table-cell>
          <table:table-cell table:number-columns-repeated="16382"/>
        </table:table-row>
        <table:table-row table:number-rows-repeated="2" table:style-name="ro2">
          <table:table-cell table:style-name="ce9"/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Cemetery Regulations</text:p>
          </table:table-cell>
          <table:table-cell office:value-type="string" table:style-name="ce11">
            <text:p>Adopted 14th August 2023 under minute 1855/9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14"/>
          <table:table-cell table:number-columns-repeated="16382"/>
        </table:table-row>
        <table:table-row table:number-rows-repeated="81" table:style-name="ro2">
          <table:table-cell table:number-columns-repeated="2" table:style-name="ce15"/>
          <table:table-cell table:number-columns-repeated="16382"/>
        </table:table-row>
        <table:table-row table:number-rows-repeated="1048344" table:style-name="ro2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nne Lane</meta:initial-creator>
    <dc:creator>Marianne Lane</dc:creator>
    <meta:creation-date>2018-07-03T10:37:36Z</meta:creation-date>
    <dc:date>2024-03-14T10:58:25Z</dc:date>
    <meta:print-date>2023-05-24T11:29:02Z</meta:print-date>
    <meta:editing-cycles>3</meta:editing-cycles>
    <meta:editing-duration>PT1701S</meta:editing-duration>
  </office:meta>
</office:document-meta>
</file>